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m D#7-G#m G#m-Bb7 D#7-G#m x2) - G#m½</text:p>
      <text:p><text:span text:style-name="Measure_20__23_1">Au</text:span> village, <text:span text:style-name="Measure_20__23_2">sans</text:span> préten<text:span text:style-name="Measure_20__23_2_bd_">tion</text:span> - <text:span text:style-name="Measure_20__23_1">J'ai</text:span> mau<text:span text:style-name="Measure_20__23_1_bd_">vai</text:span>se ré<text:span text:style-name="Measure_20__23_2">pu</text:span>ta<text:span text:style-name="Measure_20__23_2_bd_">tion</text:span></text:p>
      <text:p><text:span text:style-name="Measure_20__23_1">Que je</text:span> me démène ou que je <text:span text:style-name="Measure_20__23_2">res</text:span>te <text:span text:style-name="Measure_20__23_2_bd_">coi</text:span></text:p>
      <text:p><text:span text:style-name="Measure_20__23_1">Je</text:span> passe pour <text:span text:style-name="Measure_20__23_1_bd_">un</text:span> je-<text:span text:style-name="Measure_20__23_2">ne</text:span>-sais-<text:span text:style-name="Measure_20__23_2_bd_">quoi</text:span></text:p>
      <text:p><text:s text:c="46"/>[Refrain]</text:p>
      <text:p><text:span text:style-name="Measure_20__23_1">Je</text:span> ne fais pour<text:span text:style-name="Measure_20__23_2">tant</text:span> <text:s text:c="3"/>- De tort <text:span text:style-name="Measure_20__23_1">à</text:span> per<text:span text:style-name="Measure_20__23_2">son</text:span>ne <text:s text:c="3"/>E <text:s text:c="2"/>E</text:p>
      <text:p>(<text:span text:style-name="Measure_20__23_1">En</text:span> suivant mon <text:span text:style-name="Measure_20__23_2">chemin</text:span> - De pe<text:span text:style-name="Measure_20__23_1">tit</text:span> <text:span text:style-name="Measure_20__23_1_bd_">bon</text:span><text:span text:style-name="Measure_20__23_2">hom</text:span><text:span text:style-name="Measure_20__23_2_bd_">me</text:span>) <text:s text:c="3"/>D#7 D#7</text:p>
      <text:p>Mai<text:span text:style-name="Measure_20__23_1">s l</text:span>es braves gens <text:span text:style-name="Measure_20__23_2">n'ai</text:span>ment pas <text:span text:style-name="Measure_20__23_2_bd_">que</text:span> <text:s text:c="9"/>E <text:s text:c="2"/>E</text:p>
      <text:p><text:span text:style-name="Measure_20__23_1">L'on</text:span> suive une <text:span text:style-name="Measure_20__23_1_bd_">au</text:span>tre <text:span text:style-name="Measure_20__23_2">rou</text:span>te <text:span text:style-name="Measure_20__23_2_bd_">qu'eux</text:span> <text:s text:c="6"/>D#7-C#m E-D#7</text:p>
      <text:p><text:span text:style-name="Measure_20__23_1">Non</text:span> les braves gens <text:span text:style-name="Measure_20__23_2">n'ai</text:span>ment pas <text:span text:style-name="Measure_20__23_2_bd_">que</text:span> <text:s text:c="2"/>(G#m <text:s text:c="4"/>D#7-G#m</text:p>
      <text:p>L'on <text:span text:style-name="Measure_20__23_1">suive</text:span> une a<text:span text:style-name="Measure_20__23_1_bd_">utr</text:span>e <text:span text:style-name="Measure_20__23_2">rou</text:span>te <text:span text:style-name="Measure_20__23_2_bd_">qu'eux</text:span> <text:s text:c="6"/>G#m-Bb7 D#7-G#m</text:p>
      <text:p>(Tout le mon<text:span text:style-name="Measure_20__23_2">de</text:span> médit de <text:span text:style-name="Measure_20__23_1">moi</text:span>) - … <text:s text:c="19"/>x2)</text:p>
      <text:p>(Sauf les mu<text:span text:style-name="Measure_20__23_1">ets</text:span> - Ça va de <text:span text:style-name="Measure_20__23_1">soi</text:span>) <text:s text:c="8"/>G#m½</text:p>
      <text:p><text:s text:c="40"/>E <text:s text:c="2"/>E <text:s text:c="3"/>G#m G#m</text:p>
      <text:p><text:span text:style-name="Measure_20__23_1">Le</text:span> jour du Quato<text:span text:style-name="Measure_20__23_2">rz</text:span>e Juil<text:span text:style-name="Measure_20__23_2_bd_">let</text:span> <text:s text:c="12"/>D#7 D#7 (G#m G#m)</text:p>
      <text:p>Je <text:span text:style-name="Measure_20__23_1">res</text:span>te <text:span text:style-name="Measure_20__23_1_bd_">dans</text:span> mon <text:span text:style-name="Measure_20__23_2">lit</text:span> douil<text:span text:style-name="Measure_20__23_2_bd_">let</text:span></text:p>
      <text:p><text:span text:style-name="Measure_20__23_1">La</text:span> musique qui <text:span text:style-name="Measure_20__23_2">mar</text:span>che au <text:span text:style-name="Measure_20__23_2_bd_">pas</text:span> - <text:span text:style-name="Measure_20__23_1">Ce</text:span>la ne <text:span text:style-name="Measure_20__23_1_bd_">me</text:span> re<text:span text:style-name="Measure_20__23_2">gar</text:span>de <text:span text:style-name="Measure_20__23_2_bd_">pas</text:span></text:p>
      <text:p/>
      <text:p>[Refrain] (<text:span text:style-name="Measure_20__23_1">En</text:span> n'écoutant <text:span text:style-name="Measure_20__23_2">pas</text:span> - Le clai<text:span text:style-name="Measure_20__23_1">ron</text:span> <text:span text:style-name="Measure_20__23_1_bd_">qui</text:span> <text:span text:style-name="Measure_20__23_2">son</text:span><text:span text:style-name="Measure_20__23_2_bd_">ne</text:span>)</text:p>
      <text:p><text:s text:c="10"/>(Tout le mon<text:span text:style-name="Measure_20__23_2">de</text:span> me montre au <text:span text:style-name="Measure_20__23_1">doigt</text:span>)</text:p>
      <text:p><text:s text:c="10"/>(Sauf les man<text:span text:style-name="Measure_20__23_1">chots</text:span> - Ça va de <text:span text:style-name="Measure_20__23_1">soi</text:span>)</text:p>
      <text:p><text:s text:c="40"/>╔═════════════╗</text:p>
      <text:p>Qua<text:span text:style-name="Measure_20__23_1">nd j</text:span>e croise un voleur <text:span text:style-name="Measure_20__23_2">mal</text:span>chan<text:span text:style-name="Measure_20__23_2_bd_">ceux</text:span> <text:s text:c="2"/>║ La Mauvaise ║</text:p>
      <text:p>Pour<text:span text:style-name="Measure_20__23_1">sui</text:span>vi <text:span text:style-name="Measure_20__23_1_bd_">par</text:span> un <text:span text:style-name="Measure_20__23_2">cul</text:span>-terreu<text:span text:style-name="Measure_20__23_2_bd_">x</text:span> <text:s text:c="11"/>║ Réputation <text:s/>║</text:p>
      <text:p><text:span text:style-name="Measure_20__23_1">Je lance</text:span> la patte et pour<text:span text:style-name="Measure_20__23_2">quoi</text:span> le tai<text:span text:style-name="Measure_20__23_2_bd_">re</text:span> <text:s/>║ <text:s text:c="2"/>Georges <text:s text:c="2"/>║</text:p>
      <text:p>Le <text:span text:style-name="Measure_20__23_1">cul</text:span>-ter<text:span text:style-name="Measure_20__23_1_bd_">reux</text:span> se <text:span text:style-name="Measure_20__23_2">retrouve</text:span> par <text:span text:style-name="Measure_20__23_2_bd_">terre</text:span> <text:s text:c="3"/>║ <text:s/>Brassens <text:s text:c="2"/>║</text:p>
      <text:p><text:s text:c="40"/>╚═════════════╝</text:p>
      <text:p>[Refrain] (<text:span text:style-name="Measure_20__23_1">En</text:span> laissant cou<text:span text:style-name="Measure_20__23_2">rir</text:span> - Les vo<text:span text:style-name="Measure_20__23_1">leurs</text:span> <text:span text:style-name="Measure_20__23_1_bd_">de</text:span> <text:span text:style-name="Measure_20__23_2">pom</text:span><text:span text:style-name="Measure_20__23_2_bd_">mes</text:span>)</text:p>
      <text:p><text:s text:c="10"/>(Tout le mon<text:span text:style-name="Measure_20__23_2">de</text:span> se rue sur <text:span text:style-name="Measure_20__23_1">moi</text:span>)</text:p>
      <text:p><text:s text:c="10"/>(Sauf les culs-de-<text:span text:style-name="Measure_20__23_1">jatte</text:span> - Ça va de <text:span text:style-name="Measure_20__23_1">soi</text:span>)</text:p>
      <text:p/>
      <text:p>Pa<text:span text:style-name="Measure_20__23_1">s b</text:span>esoin d'être <text:span text:style-name="Measure_20__23_2">Jé</text:span>ré<text:span text:style-name="Measure_20__23_2_bd_">mie</text:span> <text:s text:c="22"/>[Intro]</text:p>
      <text:p>Pour <text:span text:style-name="Measure_20__23_1">devi</text:span>ner <text:span text:style-name="Measure_20__23_1_bd_">le sort</text:span> qui <text:span text:style-name="Measure_20__23_2">m'est</text:span> pro<text:span text:style-name="Measure_20__23_2_bd_">mis</text:span> <text:s text:c="12"/>G#m G#m</text:p>
      <text:p><text:span text:style-name="Measure_20__23_1">S'ils</text:span> trouvent une co<text:span text:style-name="Measure_20__23_2">rde à</text:span> leur <text:span text:style-name="Measure_20__23_2_bd_">goût</text:span></text:p>
      <text:p><text:span text:style-name="Measure_20__23_1">Ils</text:span> me la <text:span text:style-name="Measure_20__23_1_bd_">pas</text:span>se<text:span text:style-name="Measure_20__23_2">ront</text:span> au <text:span text:style-name="Measure_20__23_2_bd_">cou</text:span></text:p>
      <text:p><text:s text:c="46"/>[Refrain]</text:p>
      <text:p><text:s text:c="4"/>(<text:span text:style-name="Measure_20__23_1">En</text:span> suivant les <text:span text:style-name="Measure_20__23_2">chemins</text:span> - Qui ne mènent <text:span text:style-name="Measure_20__23_1">pas</text:span> <text:span text:style-name="Measure_20__23_1_bd_">à</text:span> <text:span text:style-name="Measure_20__23_2">Ro</text:span><text:span text:style-name="Measure_20__23_2_bd_">me</text:span>)</text:p>
      <text:p><text:s text:c="4"/>(Tout le monde vien<text:span text:style-name="Measure_20__23_2">dra</text:span> me voir pen<text:span text:style-name="Measure_20__23_1">du</text:span>)</text:p>
      <text:p><text:s text:c="4"/>(Sauf les a<text:span text:style-name="Measure_20__23_1">veu</text:span>gles - Bien enten<text:span text:style-name="Measure_20__23_1">du</text:span>) <text:s text:c="5"/>(G#m-D#7 G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uvaise Réputation</meta:user-defined>
    <meta:user-defined meta:name="Year">1952</meta:user-defined>
  </office:meta>
</office:document-meta>
</file>